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zwak-alcoholhoudende dranken tijdens een receptie voor 40 jaar werkjubileum op 17 april 2025 van 16:00 tot 18:00 uur aan Raadhuisplein 1 te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9 april 2025</text:p>
            <text:p text:style-name="common-al">
            <text:span text:style-name="nadrukvet">Verleende vergunningen/ontheffingen op grond van de Alcoholwet</text:span>
          </text:p>
            <text:p text:style-name="common-al">Op grond van artikel 35 van de Alcoholwet is de volgende ontheffing verleend voor:</text:p>
            <text:list text:style-name="id1-3-2-1-1-4">
              <text:list-item text:style-override="id1-3-2-1-1-4-1">
                <text:number>-</text:number>
                <text:p text:style-name="al">het schenken van zwak-alcoholhoudende dranken tijdens een receptie voor 40 jaar werkjubileum op 17 april 2025, van 16:00 uur tot 18:00 uur. Locatie ’t Lossers Hoes, Raadhuisplein 1, 7581 AG Losser, zaaknummer 25Z00627.</text:p>
              </text:list-item>
            </text:list>
            <text:p text:style-name="common-al">Datum bekendmaking 2 april 2025</text:p>
            <text:p text:style-name="last-al">Tegen een besluit kunnen belanghebbenden ingevolge de Algemene wet bestuursrecht binnen 6 weken na datum bekendmaking een bezwaarschrift indienen bij de burgemeester, Postbus 90, 7580 AB Loss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5291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91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91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5Z00627</meta:user-defined>
    <dc:language>nl</dc:language>
    <meta:user-defined meta:name="OVERHEIDop.locatietype/OVERHEIDop.gebiedsmarkering">Adres</meta:user-defined>
    <meta:user-defined meta:name="DC.title">Toestemming voor het schenken van zwak-alcoholhoudende dranken tijdens een receptie voor 40 jaar werkjubileum op 17 april 2025 van 16:00 tot 18:00 uur aan Raadhuisplein 1 te Losser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2910</meta:user-defined>
    <meta:user-defined meta:name="OVERHEIDop.GmbID/DC.identifier">gmb-2025-152910</meta:user-defined>
    <meta:user-defined meta:name="OVERHEIDop.versieInformatie"/>
  </office:meta>
</office:document-meta>
</file>