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rielandsteenloop op 21 mei 2025 van 09:00 tot 17:00 uur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rielandsteenloop op 21 mei 2025, van 09:00 uur tot 17:00 uur. Start- en eindlocatie terrein van SV Losser, Bookholtlaan 7, 7581 BB Losser, zaaknummer 25Z00706.</text:p>
              </text:list-item>
            </text:list>
            <text:p text:style-name="common-al">Datum binnenkomst: 21 maart 2025 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9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706</meta:user-defined>
    <dc:language>nl</dc:language>
    <meta:user-defined meta:name="OVERHEIDop.locatietype/OVERHEIDop.gebiedsmarkering">Adres</meta:user-defined>
    <meta:user-defined meta:name="DC.title">Aanvraag vergunning voor het houden van het evenement Drielandsteenloop op 21 mei 2025 van 09:00 tot 17:00 uur aan Bookholtlaan 7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907</meta:user-defined>
    <meta:user-defined meta:name="OVERHEIDop.GmbID/DC.identifier">gmb-2025-152907</meta:user-defined>
    <meta:user-defined meta:name="OVERHEIDop.versieInformatie"/>
  </office:meta>
</office:document-meta>
</file>