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Bruno Klauwersstraat 5, 2082 GM Santpoort-Zuid, legaliseren vergroten hoekdakkapel (wijziging op vergunning 42336-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Bruno Klauwersstraat 5, 2082 GM Santpoort-Zuid, legaliseren vergroten hoekdakkapel (wijziging op vergunning 42336-2023)</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Santpoort-Zuid</text:span>
          </text:p>
            <text:p text:style-name="common-al"/>
            <text:p text:style-name="common-al">Bruno Klauwersstraat 5, 2082 GM Santpoort-Zuid, legaliseren vergroten hoekdakkapel (wijziging op vergunning 42336-2023) (04-04-2025) 0453185195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90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0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0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51959</meta:user-defined>
    <dc:language>nl</dc:language>
    <meta:user-defined meta:name="OVERHEIDop.locatietype/OVERHEIDop.gebiedsmarkering">Punt</meta:user-defined>
    <meta:user-defined meta:name="DC.title">Geweigerde aanvraag omgevingsvergunning Bruno Klauwersstraat 5, 2082 GM Santpoort-Zuid, legaliseren vergroten hoekdakkapel (wijziging op vergunning 42336-2023)</meta:user-defined>
    <meta:user-defined meta:name="DCTERMS.W3CDTF/DCTERMS.available">2025-04-08</meta:user-defined>
    <meta:user-defined meta:name="DCTERMS.W3CDTF/OVERHEIDop.jaargang">2025</meta:user-defined>
    <meta:user-defined meta:name="OVERHEIDop.publicationIssue">152901</meta:user-defined>
    <meta:user-defined meta:name="OVERHEIDop.GmbID/DC.identifier">gmb-2025-152901</meta:user-defined>
    <meta:user-defined meta:name="OVERHEIDop.versieInformatie"/>
  </office:meta>
</office:document-meta>
</file>