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Free Your Mind, Stadsblok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Free Your Mind</text:p>
            <text:p text:style-name="common-al">Datum: 7 en 8 juni 2025</text:p>
            <text:p text:style-name="common-al">Locatie: Stadsblokken</text:p>
            <text:p text:style-name="common-al">Dossiernummer: 450127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289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9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9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Arnhem - Aanvraag evenementenvergunning, Free Your Mind, Stadsblokk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897</meta:user-defined>
    <meta:user-defined meta:name="OVERHEIDop.GmbID/DC.identifier">gmb-2025-152897</meta:user-defined>
    <meta:user-defined meta:name="OVERHEIDop.versieInformatie"/>
  </office:meta>
</office:document-meta>
</file>