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Smeepoortstraat 21, 3841 E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5</text:span>een besluit genomen op de aanvraag met zaaknummer 02430000207167 voor gevelwijziging en woningtransformatie op locatie Smeepoortstraat 21, 3841 E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Gelderland. De termijn voor het indienen van een beroepschrift start op <text:span text:style-name="nadrukvet">05-04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207167</meta:user-defined>
    <dc:language>nl</dc:language>
    <meta:user-defined meta:name="DC.title">Besluit aanvraag omgevingsvergunning Bopa, Smeepoortstraat 21, 3841 EG Harderwijk</meta:user-defined>
    <meta:user-defined meta:name="OVERHEIDop.locatietype/OVERHEIDop.gebiedsmarkering">GeometrieRef</meta:user-defined>
    <meta:user-defined meta:name="DCTERMS.W3CDTF/DCTERMS.available">2025-04-08</meta:user-defined>
    <meta:user-defined meta:name="DCTERMS.W3CDTF/OVERHEIDop.jaargang">2025</meta:user-defined>
    <meta:user-defined meta:name="OVERHEIDop.externeBijlage">afwijkvergunning|exb-2025-13062</meta:user-defined>
    <meta:user-defined meta:name="OVERHEIDop.publicationIssue">152895</meta:user-defined>
    <meta:user-defined meta:name="OVERHEIDop.GmbID/DC.identifier">gmb-2025-152895</meta:user-defined>
    <meta:user-defined meta:name="OVERHEIDop.versieInformatie"/>
  </office:meta>
</office:document-meta>
</file>