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objectenvergunning Nieuwe Markt 20 (verleend)</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bouwobjecten tegenover Nieuwe Markt 20.</text:p>
            <text:p text:style-name="common-al">Het gaat om een bouwplaats die bestaat uit een schaftkeet, een mobiel toilet, een opslagcontainer, een afvalcontainer en een opslagmogelijkheid voor glasbokken. Deze bouwplaats is 9 x 4 m en zal worden omsloten met bouwhekken. De bouwplaats is er van 7 april 2025 t/m 5 juli 2025. Dit bericht wordt gepubliceerd op 8 april 2025. Het kan dus zijn dat de bouwplaats er al staa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6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88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094</meta:user-defined>
    <meta:user-defined meta:name="DCTERMS.abstract">Betreft:  Besluit op locatie Nieuwe Markt 14, 6511XK Nijmegen</meta:user-defined>
    <dc:language>nl</dc:language>
    <meta:user-defined meta:name="OVERHEIDop.locatietype/OVERHEIDop.gebiedsmarkering">Punt</meta:user-defined>
    <meta:user-defined meta:name="DC.title">Bouwobjectenvergunning Nieuwe Markt 20 (verleend)</meta:user-defined>
    <meta:user-defined meta:name="OVERHEIDop.datumEindeReactietermijn">2025-05-16</meta:user-defined>
    <meta:user-defined meta:name="OVERHEIDop.terinzageleggingBG">https://jeleefomgeving.nl/inzien/001479179/a36955ef-f46b-415e-9994-13e061b42a9f</meta:user-defined>
    <meta:user-defined meta:name="DCTERMS.W3CDTF/DCTERMS.available">2025-04-08</meta:user-defined>
    <meta:user-defined meta:name="DCTERMS.W3CDTF/OVERHEIDop.jaargang">2025</meta:user-defined>
    <meta:user-defined meta:name="OVERHEIDop.publicationIssue">152887</meta:user-defined>
    <meta:user-defined meta:name="OVERHEIDop.GmbID/DC.identifier">gmb-2025-152887</meta:user-defined>
    <meta:user-defined meta:name="OVERHEIDop.versieInformatie"/>
  </office:meta>
</office:document-meta>
</file>