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Pinksterwandeling op 9 juni 2025 van 09:00 tot 12:00 uur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pril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Pinksterwandeling op 9 juni 2025, van 09:00 uur tot 12:00 uur. Startlocatie Dorpshoes Erve Boerrigter, Plechelmusstraat 14, 7587 AM de Lutte, zaaknummer 25Z00705.</text:p>
              </text:list-item>
            </text:list>
            <text:p text:style-name="common-al">Datum binnenkomst: 21 maart 2025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5288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8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0705</meta:user-defined>
    <dc:language>nl</dc:language>
    <meta:user-defined meta:name="OVERHEIDop.locatietype/OVERHEIDop.gebiedsmarkering">Adres</meta:user-defined>
    <meta:user-defined meta:name="DC.title">Aanvraag vergunning voor het houden van het evenement Pinksterwandeling op 9 juni 2025 van 09:00 tot 12:00 uur aan Plechelmusstraat 14 te de Lutt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884</meta:user-defined>
    <meta:user-defined meta:name="OVERHEIDop.GmbID/DC.identifier">gmb-2025-152884</meta:user-defined>
    <meta:user-defined meta:name="OVERHEIDop.versieInformatie"/>
  </office:meta>
</office:document-meta>
</file>