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oseveltlaan 206-3 1078NW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een woningtoegangsdeur op de derde verdieping, het veranderen van de indeling op de vierde verdieping en deze bouwkundig samenvoegen met de derde verdieping, en het maken van een dakterras, met bestemming daarvan tot één zelfstandige woning</text:p>
            <text:p text:style-name="common-al">Zaakadres: Rooseveltlaan 206-3 1078NW Amsterdam</text:p>
            <text:p text:style-name="common-al">Datum ontvangst: 10-02-2025</text:p>
            <text:p text:style-name="common-al">Zaaknummer: Z2025-005925</text:p>
            <text:p text:style-name="common-al">DSO-nummer: 202502100175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88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8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8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25</meta:user-defined>
    <meta:user-defined meta:name="DCTERMS.abstract">plaatsen van een woningtoegangsdeur op de derde verdieping, het veranderen van de indeling op de vierde verdieping en deze bouwkundig samenvoe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ooseveltlaan 206-3 1078NW Amsterdam</meta:user-defined>
    <meta:user-defined meta:name="DCTERMS.W3CDTF/DCTERMS.available">2025-04-08</meta:user-defined>
    <meta:user-defined meta:name="DCTERMS.W3CDTF/OVERHEIDop.jaargang">2025</meta:user-defined>
    <meta:user-defined meta:name="OVERHEIDop.publicationIssue">152882</meta:user-defined>
    <meta:user-defined meta:name="OVERHEIDop.GmbID/DC.identifier">gmb-2025-152882</meta:user-defined>
    <meta:user-defined meta:name="OVERHEIDop.versieInformatie"/>
  </office:meta>
</office:document-meta>
</file>