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sbesluit wegenlegg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Rheden maken bekend dat Gedeputeerde Staten van Gelderland op 19 maart 2025 schriftelijk kenbaar heeft gemaakt dat zij de nieuwe wegenlegger van de gemeente Rheden heeft vastgesteld. Een wegenlegger is een document waarin vermeld staat welke wegen buiten de bebouwde kom openbaar zijn en wie de onderhoudsplicht heeft van de openbare weg. Deze is in te zien op de openbare besluitenlijst van de provincie Gelderland op Overheid.nl en/of op afspraak in het gemeentehuis te De Steeg, Hoofdstraat 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287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7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7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ststellingsbesluit wegenlegger</meta:user-defined>
    <meta:user-defined meta:name="DCTERMS.W3CDTF/DCTERMS.available">2025-04-09</meta:user-defined>
    <meta:user-defined meta:name="DCTERMS.W3CDTF/OVERHEIDop.jaargang">2025</meta:user-defined>
    <meta:user-defined meta:name="OVERHEIDop.publicationIssue">152878</meta:user-defined>
    <meta:user-defined meta:name="OVERHEIDop.GmbID/DC.identifier">gmb-2025-152878</meta:user-defined>
    <meta:user-defined meta:name="OVERHEIDop.versieInformatie"/>
  </office:meta>
</office:document-meta>
</file>