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bouwen aan de achterzijde en het wijzigen van de draagconstructie, Wilhelminapark 43, 3581NK Utrecht, GU-Z2025-0010746</text:p>
      <text:section text:name="zakelijke-mededeling_id1-3-2" text:style-name="zakelijke-mededeling">
        <text:section text:name="zakelijke-mededeling-tekst_id1-3-2-1" text:style-name="zakelijke-mededeling-tekst">
          <text:section text:name="tekst_id1-3-2-1-1" text:style-name="tekst">
            <text:p text:style-name="common-al">GU-Z2025-0010746</text:p>
            <text:p text:style-name="common-al">Toelichting: het uitbouwen aan de achterzijde en het wijzigen van de draagconstructie</text:p>
            <text:p text:style-name="common-al">Datum ontvangst aanvraag: 2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87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7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7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0746</meta:user-defined>
    <meta:user-defined meta:name="DCTERMS.abstract">Toelichting: het uitbouwen aan de achterzijde en het wijzigen van de draagconstructie</meta:user-defined>
    <dc:language>nl</dc:language>
    <meta:user-defined meta:name="OVERHEIDop.locatietype/OVERHEIDop.gebiedsmarkering">Vlak</meta:user-defined>
    <meta:user-defined meta:name="DC.title">Aanvraag omgevingsvergunning, het uitbouwen aan de achterzijde en het wijzigen van de draagconstructie, Wilhelminapark 43, 3581NK Utrecht, GU-Z2025-0010746</meta:user-defined>
    <meta:user-defined meta:name="OVERHEIDop.datumEindeReactietermijn">2025-05-28</meta:user-defined>
    <meta:user-defined meta:name="OVERHEIDop.terinzageleggingBG">https://jeleefomgeving.nl/inzien/002220647/0f852461-408a-44d5-a6c7-3c84a8801658</meta:user-defined>
    <meta:user-defined meta:name="DCTERMS.W3CDTF/DCTERMS.available">2025-04-08</meta:user-defined>
    <meta:user-defined meta:name="DCTERMS.W3CDTF/OVERHEIDop.jaargang">2025</meta:user-defined>
    <meta:user-defined meta:name="OVERHEIDop.publicationIssue">152871</meta:user-defined>
    <meta:user-defined meta:name="OVERHEIDop.GmbID/DC.identifier">gmb-2025-152871</meta:user-defined>
    <meta:user-defined meta:name="OVERHEIDop.versieInformatie"/>
  </office:meta>
</office:document-meta>
</file>