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Baroniestraat 24 te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van Boxtel in de vergadering van 10 december 2024 het bestemmingsplan ‘Baroniestraat 24 te Boxtel’ gewijzigd heeft vastgesteld.  </text:p>
            <text:p text:style-name="common-al"/>
            <text:p text:style-name="common-al">
            <text:span text:style-name="nadrukvet">Gewijzigde vaststelling bestemmingsplan ‘Baroniestraat 24 te Boxtel’ </text:span>
          </text:p>
            <text:p text:style-name="common-al">Dit bestemmingsplan maakt, in de pastorietuin, de realisatie van 48 niet-zelfstandige wooneenheden in twee gebouwen mogelijk voor senioren en mensen met dementie. De ecologische verbindingszone zal een natuurbestemming krijgen.</text:p>
            <text:p text:style-name="common-al">Er zijn vijf zienswijzen ingediend. In de `Nota van zienswijzen en wijzigingen' zijn de zienswijzen samengevat weergegeven en per onderdeel voorzien van een antwoord. De zienswijzen geven geen aanleiding tot aanpassing van het plan, op een aantal technische gewijzigde teksten na in de waterparagraaf (op verzoek van waterschap de Dommel). Ambtshalve is er een wijziging op de verbeelding naar aanleiding van het besluit herbegrenzing evz/natuur netwerk Brabant.</text:p>
            <text:p text:style-name="common-al"/>
            <text:p text:style-name="common-al">
            <text:span text:style-name="nadrukvet">Terinzagelegging </text:span>
          </text:p>
            <text:p text:style-name="common-al">Het besluit van de gemeenteraad en het vastgestelde bestemmingsplan ‘Baroniestraat 24 te Boxtel’ liggen met ingang van donderdag 16 januari 2025 tot en met donderdag 27 februari 2025 zes weken ter inzage. Het bestemmingsplan en de bijbehorende stukken zijn in te zien op de website www.ruimtelijekeplannen.nl onder nummer‘https://www.ruimtelijkeplannen.nl/?planidn=b_NL.IMRO.0757.BP06BARONIESTR-VST1_rb.html. </text:p>
            <text:p text:style-name="common-al">De stukken liggen ook in kopie ter inzage bij de receptie van het gemeentehuis, ingang Markt. Het gemeentehuis is geopend maandag, dinsdag en woensdag van 08.30 tot 17.00 uur, donderdag van 08.30 tot 19.30 uur en op vrijdag van 08.30 tot 12.30 uur. Raadpleeg www.boxtel.nl voor de actuele openingstijden. </text:p>
            <text:p text:style-name="common-al"/>
            <text:p text:style-name="common-al">
            <text:span text:style-name="nadrukvet">Beroepsmogelijkheid</text:span>
          </text:p>
            <text:p text:style-name="common-al">Gedurende de beroepstermijn van donderdag 17 januari 2025 tot en met donderdag 28 februari 2025 staat tegen de vaststelling van het bestemmingsplan rechtstreeks beroep open bij de Afdeling bestuursrechtspraak van de Raad van State, Postbus 20019, 2500 EA Den Haag. </text:p>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 </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p text:style-name="common-al">
            <text:span text:style-name="nadrukvet">Crisis- en herstelwet</text:span>
          </text:p>
            <text:p text:style-name="common-al">Op dit bestemmingsplan is de Crisis- en herstelwet (Chw) van toepassing. Dit betekent dat bij het instellen van beroep alle beroepsgronden in het beroepschrift dienen te worden opgenomen en deze na afloop van de beroepstermijn niet meer kunnen worden aangevuld. Verder verloopt de behandeling van het beroep versneld.</text:p>
            <text:p text:style-name="common-al"/>
            <text:p text:style-name="common-al">
            <text:span text:style-name="nadrukvet">Inwerkingtreding </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p text:style-name="common-al">
            <text:span text:style-name="nadrukvet">Griffierechten</text:span>
          </text:p>
            <text:p text:style-name="last-al">Voor het indienen van een beroepschrift en een verzoek om voorlopige voorziening is griffierecht verschuldigd. Voor meer informatie hierover, zie de website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oxtel</text:span>
            <text:span text:style-name="datum">16 januari 2025 Namens Burgermeester en wethouders van gemeente Boxtel</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28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06BARONIESTR-VST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Baroniestraat 24 te Boxtel</meta:user-defined>
    <meta:user-defined meta:name="DCTERMS.W3CDTF/DCTERMS.available">2025-01-16</meta:user-defined>
    <meta:user-defined meta:name="DCTERMS.W3CDTF/OVERHEIDop.jaargang">2025</meta:user-defined>
    <meta:user-defined meta:name="OVERHEIDop.publicationIssue">15287</meta:user-defined>
    <meta:user-defined meta:name="OVERHEIDop.GmbID/DC.identifier">gmb-2025-15287</meta:user-defined>
    <meta:user-defined meta:name="OVERHEIDop.versieInformatie"/>
  </office:meta>
</office:document-meta>
</file>