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urzwaluw 87, 3905 RX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urzwaluw 87, 3905 RX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5  aangevraagd voor het plaatsen van een dakkapel aan de voorzijde van de woning voor de locatie Muurzwaluw 87, 3905 RX Veenendaal en is geregistreerd onder het nummer CLZ-0001332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8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29</meta:user-defined>
    <dc:language>nl</dc:language>
    <meta:user-defined meta:name="OVERHEIDop.locatietype/OVERHEIDop.gebiedsmarkering">Punt</meta:user-defined>
    <meta:user-defined meta:name="DC.title">Publicatie aanvraag omgevingsvergunning Muurzwaluw 87, 3905 RX Veenend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66</meta:user-defined>
    <meta:user-defined meta:name="OVERHEIDop.GmbID/DC.identifier">gmb-2025-152866</meta:user-defined>
    <meta:user-defined meta:name="OVERHEIDop.versieInformatie"/>
  </office:meta>
</office:document-meta>
</file>