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en aanvullen van de verleende vergunning aan Rosmolen 5 en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en aanvullen van de verleende vergunning op de adressen Rosmolen 5 en 7, 7587 RP de Lutte, zaaknummer 0168Z202500164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16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en aanvullen van de verleende vergunning aan Rosmolen 5 en 7 te de Lut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63</meta:user-defined>
    <meta:user-defined meta:name="OVERHEIDop.GmbID/DC.identifier">gmb-2025-152863</meta:user-defined>
    <meta:user-defined meta:name="OVERHEIDop.versieInformatie"/>
  </office:meta>
</office:document-meta>
</file>