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2 binnenmuren door een draagbalk aan Groene Woud 47 4834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3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85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5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5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360</meta:user-defined>
    <meta:user-defined meta:name="DCTERMS.abstract">het vervangen van 2 binnenmuren door een draagbal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ngen van 2 binnenmuren door een draagbalk aan Groene Woud 47 4834BA Breda</meta:user-defined>
    <meta:user-defined meta:name="DCTERMS.W3CDTF/DCTERMS.available">2025-04-08</meta:user-defined>
    <meta:user-defined meta:name="DCTERMS.W3CDTF/OVERHEIDop.jaargang">2025</meta:user-defined>
    <meta:user-defined meta:name="OVERHEIDop.publicationIssue">152859</meta:user-defined>
    <meta:user-defined meta:name="OVERHEIDop.GmbID/DC.identifier">gmb-2025-152859</meta:user-defined>
    <meta:user-defined meta:name="OVERHEIDop.versieInformatie"/>
  </office:meta>
</office:document-meta>
</file>