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merdijkstraat 17-2 1079WZ Amsterdam, Zomerdijkstraat 19-1 1079WZ Amsterdam, Zomerdijkstraat 19-2 1079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iverse muurdoorbraken en het omzetten van de bergfuncties naar verblijfsruimte</text:p>
            <text:p text:style-name="common-al">Besluit: verleend</text:p>
            <text:p text:style-name="common-al">Besluit verzonden op: 04-04-2025</text:p>
            <text:p text:style-name="common-al">Zaakadres: Zomerdijkstraat 17-2 1079WZ Amsterdam, Zomerdijkstraat 19-1 1079WZ Amsterdam, Zomerdijkstraat 19-2 1079WZ Amsterdam</text:p>
            <text:p text:style-name="common-al">Zaaknummer: Z2024-042655</text:p>
            <text:p text:style-name="common-al">DSO-nummer: 20241219022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26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85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655</meta:user-defined>
    <meta:user-defined meta:name="DCTERMS.abstract">het legaliseren van diverse muurdoorbraken en het omzetten van de bergfuncties naar verbl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merdijkstraat 17-2 1079WZ Amsterdam, Zomerdijkstraat 19-1 1079WZ Amsterdam, Zomerdijkstraat 19-2 1079WZ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56</meta:user-defined>
    <meta:user-defined meta:name="OVERHEIDop.GmbID/DC.identifier">gmb-2025-152856</meta:user-defined>
    <meta:user-defined meta:name="OVERHEIDop.versieInformatie"/>
  </office:meta>
</office:document-meta>
</file>