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31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31 Groenpoort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4-2025  aangevraagd voor het realiseren van een nieuwbouw woning voor de locatie Dragonderweg kavel 31 Groenpoort Veenendaal en is geregistreerd onder het nummer CLZ-000133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8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27</meta:user-defined>
    <dc:language>nl</dc:language>
    <meta:user-defined meta:name="OVERHEIDop.locatietype/OVERHEIDop.gebiedsmarkering">Vlak</meta:user-defined>
    <meta:user-defined meta:name="DC.title">Publicatie aanvraag omgevingsvergunning Dragonderweg kavel 31 Groenpoort te Veenend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54</meta:user-defined>
    <meta:user-defined meta:name="OVERHEIDop.GmbID/DC.identifier">gmb-2025-152854</meta:user-defined>
    <meta:user-defined meta:name="OVERHEIDop.versieInformatie"/>
  </office:meta>
</office:document-meta>
</file>