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Beekerheide 17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Beekerheide 17 te Beek en Donk</text:p>
            <text:p text:style-name="common-al">Activiteit: Bouwactiviteit (technisch)</text:p>
            <text:p text:style-name="common-al">Voor: Het legaliseren van een (door de weeks) verblijf voor arbeidsmigranten in een bedrijfspand</text:p>
            <text:p text:style-name="common-al">Datum aanvraag: 31 januari 2025</text:p>
            <text:p text:style-name="common-al">DSO verzoeknummer: 2025013100805</text:p>
            <text:p text:style-name="common-al">Nadat wij een besluit hebben genomen wordt u in de gelegenheid gesteld om uw bezwaren kenbaar te maken.</text:p>
            <text:p text:style-name="last-al">Aan deze procedure is het zaaknummer ZOL-2025-00008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285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5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5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085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Beekerheide 17 te Beek en Donk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852</meta:user-defined>
    <meta:user-defined meta:name="OVERHEIDop.GmbID/DC.identifier">gmb-2025-152852</meta:user-defined>
    <meta:user-defined meta:name="OVERHEIDop.versieInformatie"/>
  </office:meta>
</office:document-meta>
</file>