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overkappingen met PV-panelen aan Ravenhorsterweg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twee overkappingen met PV-panelen (bouwtechnisch) op een perceel kadastraal bekend gemeente Losser, sectie I, nummer 9243, aan de Ravenhorsterweg 10 in Losser, zaaknummer 0168Z202500163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632</meta:user-defined>
    <dc:language>nl</dc:language>
    <meta:user-defined meta:name="OVERHEIDop.locatietype/OVERHEIDop.gebiedsmarkering">Adres</meta:user-defined>
    <meta:user-defined meta:name="DC.title">Aanvraag vergunning voor het plaatsen van twee overkappingen met PV-panelen aan Ravenhorsterweg 10 te Loss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50</meta:user-defined>
    <meta:user-defined meta:name="OVERHEIDop.GmbID/DC.identifier">gmb-2025-152850</meta:user-defined>
    <meta:user-defined meta:name="OVERHEIDop.versieInformatie"/>
  </office:meta>
</office:document-meta>
</file>