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Hendrik Roozenlaan 41 2015JM Haarlem, 0392-2025-0031127, het kappen van een boom in de achtertuin in verband met scheefgroei, verzonden 04-04-2025</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52849</text:span><text:line-break/><text:date style:data-style-name="dag" text:fixed="true" text:date-value="2025-04-08"/><text:line-break/><text:date style:data-style-name="jaar" text:fixed="true" text:date-value="2025-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2849</text:span><text:date style:data-style-name="nicedate" text:fixed="true" text:date-value="2025-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2849</text:span><text:date style:data-style-name="nicedate" text:fixed="true" text:date-value="2025-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392-2025-0031127</meta:user-defined>
    <meta:user-defined meta:name="DCTERMS.abstract">het kappen van een boom in de achtertuin in verband met scheefgroei</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Haarlem, omgevingsvergunning verleend, Hendrik Roozenlaan 41 2015JM Haarlem, 0392-2025-0031127, het kappen van een boom in de achtertuin in verband met scheefgroei, verzonden 04-04-2025</meta:user-defined>
    <meta:user-defined meta:name="DCTERMS.W3CDTF/DCTERMS.available">2025-04-08</meta:user-defined>
    <meta:user-defined meta:name="DCTERMS.W3CDTF/OVERHEIDop.jaargang">2025</meta:user-defined>
    <meta:user-defined meta:name="OVERHEIDop.publicationIssue">152849</meta:user-defined>
    <meta:user-defined meta:name="OVERHEIDop.GmbID/DC.identifier">gmb-2025-152849</meta:user-defined>
    <meta:user-defined meta:name="OVERHEIDop.versieInformatie"/>
  </office:meta>
</office:document-meta>
</file>