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evenementenvergunning Straatweg 25, 3621BG Breukelen - het houden van een huwlijksfeest op 07-06-2025</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687</text:p>
            <text:p text:style-name="common-al">Product: evenementenvergunning</text:p>
            <text:p text:style-name="common-al">Deze bekendmaking is alleen bedoeld om u te informeren over de ontvangst van een aanvraag voor een evenementen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7</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evenementenvergunning Straatweg 25, 3621BG Breukelen - het houden van een huwlijksfeest op 07-06-2025</meta:user-defined>
    <meta:user-defined meta:name="DCTERMS.W3CDTF/DCTERMS.available">2025-04-08</meta:user-defined>
    <meta:user-defined meta:name="DCTERMS.W3CDTF/OVERHEIDop.jaargang">2025</meta:user-defined>
    <meta:user-defined meta:name="OVERHEIDop.publicationIssue">152839</meta:user-defined>
    <meta:user-defined meta:name="OVERHEIDop.GmbID/DC.identifier">gmb-2025-152839</meta:user-defined>
    <meta:user-defined meta:name="OVERHEIDop.versieInformatie"/>
  </office:meta>
</office:document-meta>
</file>