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ssenbruchstraat 67 - Weissenbruchstraat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huisaansluiting en tijdelijke verkeersmaatregelen van 14-5-2025 t/m 13-8-2025</text:p>
            <text:p text:style-name="common-al"/>
            <text:p text:style-name="common-al">Ons kenmerk: 0054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eissenbruchstraat 67 - Weissenbruchstraat ter hoogte van huisnummer 67</text:p>
            <text:p text:style-name="tussenkopcur">
            <text:span text:style-name="nadrukvet">Datum bekendmaking besluit:</text:span>
          </text:p>
            <text:p text:style-name="common-al">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8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47IBA25/9020745</meta:user-defined>
    <meta:user-defined meta:name="DCTERMS.abstract">Realiseren van een huisaansluiting en tijdelijke verkeersmaatregelen van 14-5-2025 t/m 13-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ssenbruchstraat 67 - Weissenbruchstraat ter hoogte van huisnummer 67 te Den Haag</meta:user-defined>
    <meta:user-defined meta:name="DCTERMS.W3CDTF/DCTERMS.available">2025-04-08</meta:user-defined>
    <meta:user-defined meta:name="OVERHEIDop.externeBijlage">Bijlage_56381432_voor_bekendmaking|exb-2025-13061</meta:user-defined>
    <meta:user-defined meta:name="DCTERMS.W3CDTF/OVERHEIDop.jaargang">2025</meta:user-defined>
    <meta:user-defined meta:name="OVERHEIDop.publicationIssue">152838</meta:user-defined>
    <meta:user-defined meta:name="OVERHEIDop.GmbID/DC.identifier">gmb-2025-152838</meta:user-defined>
    <meta:user-defined meta:name="OVERHEIDop.versieInformatie"/>
  </office:meta>
</office:document-meta>
</file>