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Briljant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Briljanthof 5. Het gaat om een container. De toestemming geldt tijdelijk, voor de volgende periode: 2 april t/m 23 me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4 april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283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Briljanthof 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36</meta:user-defined>
    <meta:user-defined meta:name="OVERHEIDop.GmbID/DC.identifier">gmb-2025-152836</meta:user-defined>
    <meta:user-defined meta:name="OVERHEIDop.versieInformatie"/>
  </office:meta>
</office:document-meta>
</file>