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D. van Zwam, geboren op 21-10-1982, datum uitschrijving 28-04-2025;</text:p>
            <text:p text:style-name="al">A.I. Atanasov, geboren op 12-04-1973, datum uitschrijving 29-04-2025;</text:p>
            <text:p text:style-name="al">Liban Hussein Abdi, geboren op 05-05-1998, datum uitschrijving 29-04-2025;</text:p>
            <text:p text:style-name="al">H. Asgari, geboren op 13-06-1989, datum uitschrijving 29-04-2025;</text:p>
            <text:p text:style-name="al">A. Izci, geboren op 29-06-1987, datum uitschrijving 30-04-2025;</text:p>
            <text:p text:style-name="al">I.N. Iliev, geboren op 20-07-1970, datum uitschrijving 01-05-2025;</text:p>
            <text:p text:style-name="al">R. Ghofranikajani, geboren op 29-03-1995, datum uitschrijving 01-05-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8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4-08</meta:user-defined>
    <meta:user-defined meta:name="DCTERMS.W3CDTF/OVERHEIDop.jaargang">2025</meta:user-defined>
    <meta:user-defined meta:name="OVERHEIDop.publicationIssue">152834</meta:user-defined>
    <meta:user-defined meta:name="OVERHEIDop.GmbID/DC.identifier">gmb-2025-152834</meta:user-defined>
    <meta:user-defined meta:name="OVERHEIDop.versieInformatie"/>
  </office:meta>
</office:document-meta>
</file>