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sectie D nummer 1944 en 1945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ofdstraat Zevenbergschen Hoek</text:p>
            <text:p text:style-name="common-al">
            <text:span text:style-name="nadrukvet">Zaaknummer:</text:span> Z2025-00009257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2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8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257</meta:user-defined>
    <meta:user-defined meta:name="DCTERMS.abstract">Betreft: melding op locatie sectie D nummer 1944 en 1945, Zevenbergschen H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Moerdijk - kennisgeving melding Besluit activiteiten leefomgeving - sectie D nummer 1944 en 1945, Zevenbergschen H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32</meta:user-defined>
    <meta:user-defined meta:name="OVERHEIDop.GmbID/DC.identifier">gmb-2025-152832</meta:user-defined>
    <meta:user-defined meta:name="OVERHEIDop.versieInformatie"/>
  </office:meta>
</office:document-meta>
</file>