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en verbouwen van een karakteristieke woonboerderij aan Zoekerweg 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april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Slopen en verbouwen van een karakteristieke woonboerderij op het adres Zoekerweg 8, 7582 PX Losser, zaaknummer 0168Z202500158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83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168Z2025001581</meta:user-defined>
    <dc:language>nl</dc:language>
    <meta:user-defined meta:name="OVERHEIDop.locatietype/OVERHEIDop.gebiedsmarkering">Adres</meta:user-defined>
    <meta:user-defined meta:name="DC.title">Aanvraag vergunning voor het slopen en verbouwen van een karakteristieke woonboerderij aan Zoekerweg 8 te Loss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831</meta:user-defined>
    <meta:user-defined meta:name="OVERHEIDop.GmbID/DC.identifier">gmb-2025-152831</meta:user-defined>
    <meta:user-defined meta:name="OVERHEIDop.versieInformatie"/>
  </office:meta>
</office:document-meta>
</file>