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bruik van een opslagtank voor (bio)diesel ten behoeve van de pont naar en van tiengemeente op de locatie Nieuwendijk 1 te Zuid-Beijerland zaaknummer Z-24-44962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ebruik van een opslagtank voor (bio)diesel ten behoeve van de pont naar en van tiengemeente op de locatie Getekend Gebie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82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2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2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ebruik van een opslagtank voor (bio)diesel ten behoeve van de pont naar en van tiengemeente op de locatie Nieuwendijk 1 te Zuid-Beijerland zaaknummer Z-24-449621</meta:user-defined>
    <meta:user-defined meta:name="DCTERMS.W3CDTF/DCTERMS.available">2025-04-08</meta:user-defined>
    <meta:user-defined meta:name="DCTERMS.W3CDTF/OVERHEIDop.jaargang">2025</meta:user-defined>
    <meta:user-defined meta:name="OVERHEIDop.publicationIssue">152828</meta:user-defined>
    <meta:user-defined meta:name="OVERHEIDop.GmbID/DC.identifier">gmb-2025-152828</meta:user-defined>
    <meta:user-defined meta:name="OVERHEIDop.versieInformatie"/>
  </office:meta>
</office:document-meta>
</file>