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SM04 K 4, nabij Netlaan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5 een aanvraag ontvangen voor het aanvragen van de kopers opties t.b.v. 15 woningen op de locatie nabij Netlaan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28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0</meta:user-defined>
    <meta:user-defined meta:name="DCTERMS.abstract">het aanvragen van de kopers opties t.b.v. 15 woningen, WSM04 K 4, nabij Netlaan, Winsum (4 april 2025)</meta:user-defined>
    <dc:language>nl</dc:language>
    <meta:user-defined meta:name="OVERHEIDop.locatietype/OVERHEIDop.gebiedsmarkering">Vlak</meta:user-defined>
    <meta:user-defined meta:name="DC.title">Ontvangst aanvraag omgevingsvergunning, WSM04 K 4, nabij Netlaan, Winsu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19</meta:user-defined>
    <meta:user-defined meta:name="OVERHEIDop.GmbID/DC.identifier">gmb-2025-152819</meta:user-defined>
    <meta:user-defined meta:name="OVERHEIDop.versieInformatie"/>
  </office:meta>
</office:document-meta>
</file>