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Zoekerweg 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april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tijdelijke woonunit op het adres Zoekerweg 8, 7582 PX Losser, zaaknummer 0168Z202500157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81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1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1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573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Zoekerweg 8 te Losse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18</meta:user-defined>
    <meta:user-defined meta:name="OVERHEIDop.GmbID/DC.identifier">gmb-2025-152818</meta:user-defined>
    <meta:user-defined meta:name="OVERHEIDop.versieInformatie"/>
  </office:meta>
</office:document-meta>
</file>