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, Joan Muyskenweg 4 1096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een Els</text:p>
            <text:p text:style-name="common-al">Besluit: geweigerd</text:p>
            <text:p text:style-name="common-al">Besluit verzonden op: 02-04-2025</text:p>
            <text:p text:style-name="common-al">Zaakadres: Joan Muyskenweg 4 1096CJ Amsterdam</text:p>
            <text:p text:style-name="common-al">Zaaknummer: Z2025-010082</text:p>
            <text:p text:style-name="common-al">DSO-nummer: 20250307008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008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81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1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1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082</meta:user-defined>
    <meta:user-defined meta:name="DCTERMS.abstract">Het kappen van één boom een El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, Joan Muyskenweg 4 1096CJ Amsterdam</meta:user-defined>
    <meta:user-defined meta:name="OVERHEIDop.datumEindeReactietermijn">2025-05-19</meta:user-defined>
    <meta:user-defined meta:name="OVERHEIDop.terinzageleggingBG">https://mijnpublicaties.nl/Publicatie/929dfbdb-4ba9-41cf-2248-08dd67c2e0b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15</meta:user-defined>
    <meta:user-defined meta:name="OVERHEIDop.GmbID/DC.identifier">gmb-2025-152815</meta:user-defined>
    <meta:user-defined meta:name="OVERHEIDop.versieInformatie"/>
  </office:meta>
</office:document-meta>
</file>