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voor treffen van akoestische maatregelen, Talma-lanen 47B, 3445TH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bekend een besluit te hebben genomen op de aanvraag voor maatwerkvoorschriften voor Tennisvereniging VEP op de Talma-lanen 47B in Woerden. Het besluit betreft het treffen van akoestische maatregelen voor padelbanen. De aanvraag en het besluit zijn geregistreerd in zaaknummer z-2025-104722.</text:p>
            <text:p text:style-name="common-al">
            <text:span text:style-name="nadrukvet">Waarom publiceert de gemeente dit bericht? </text:span>
          </text:p>
            <text:p text:style-name="common-al">Een aanvraag wordt bij de gemeente ingediend om ergens toestemming voor te krijgen. Het gaat bijvoorbeeld om milieu, bouwen of slopen. Met dit bericht laat de gemeente u weten dat er misschien iets verandert in uw omgeving.</text:p>
            <text:p text:style-name="common-al">
            <text:span text:style-name="nadrukvet">Wilt u reageren op het besluit?</text:span>
          </text:p>
            <text:p text:style-name="common-al">U kunt bezwaar maken tegen het besluit.</text:p>
            <text:p text:style-name="common-al">In uw bezwaar vermeld u in ieder geval de volgende gegevens:</text:p>
            <text:p text:style-name="common-al">- uw naam en adres;</text:p>
            <text:p text:style-name="common-al">- de datum;</text:p>
            <text:p text:style-name="common-al">- met welk besluit u het niet eens bent;</text:p>
            <text:p text:style-name="common-al">- waarom u het niet eens bent met het genomen besluit;</text:p>
            <text:p text:style-name="common-al">- wat het besluit volgens u moet zijn.</text:p>
            <text:p text:style-name="common-al">Vermeldt daarbij tevens het hierboven genoemde zaaknummer. U kunt het bezwaar richten aan de gemeente Woerden, postbus 45, 3440 AA Woerden. De termijn voor het indienen van een bezwaar start op 4 april 2025 en bedraagt 6 weken. Voor meer informatie over de procedure kunt u contact opnemen met de Omgevingsdienst regio Utrecht via info@odru.nl, of telefoonnummer 088-022 5000.</text:p>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281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1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1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4722</meta:user-defined>
    <dc:language>nl</dc:language>
    <meta:user-defined meta:name="OVERHEIDop.locatietype/OVERHEIDop.gebiedsmarkering">Punt</meta:user-defined>
    <meta:user-defined meta:name="DC.title">​​​​​​​​​​​​​​Kennisgeving besluit maatwerkvoorschriften voor treffen van akoestische maatregelen, Talma-lanen 47B, 3445TH Woerden</meta:user-defined>
    <meta:user-defined meta:name="DCTERMS.W3CDTF/DCTERMS.available">2025-04-08</meta:user-defined>
    <meta:user-defined meta:name="DCTERMS.W3CDTF/OVERHEIDop.jaargang">2025</meta:user-defined>
    <meta:user-defined meta:name="OVERHEIDop.publicationIssue">152814</meta:user-defined>
    <meta:user-defined meta:name="OVERHEIDop.GmbID/DC.identifier">gmb-2025-152814</meta:user-defined>
    <meta:user-defined meta:name="OVERHEIDop.versieInformatie"/>
  </office:meta>
</office:document-meta>
</file>