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ningsdag Hoenderloo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Koningsdag Hoenderloo </text:p>
            <text:p text:style-name="common-al">Locatie: Delerweg 8, 7351 BB Hoenderloo</text:p>
            <text:p text:style-name="common-al">Zaaknummer: 02005623535</text:p>
            <text:p text:style-name="common-al">Datum evenement: 26 april 2025</text:p>
            <text:p text:style-name="common-al">Tijdstip evenement: 14.00 uur tot 0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81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1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1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23535</meta:user-defined>
    <dc:language>nl</dc:language>
    <meta:user-defined meta:name="OVERHEIDop.locatietype/OVERHEIDop.gebiedsmarkering">Punt</meta:user-defined>
    <meta:user-defined meta:name="DC.title">Besluit evenementenvergunning Koningsdag Hoenderloo 26 april 202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812</meta:user-defined>
    <meta:user-defined meta:name="OVERHEIDop.GmbID/DC.identifier">gmb-2025-152812</meta:user-defined>
    <meta:user-defined meta:name="OVERHEIDop.versieInformatie"/>
  </office:meta>
</office:document-meta>
</file>