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Doelenstraat 2 1012CP Amsterdam, Nieuwe Doelenstraat 10 1012CP Amsterdam, Nieuwe Doelenstraat 12 101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niet-beloopbaar platform op de derde verdieping van het hotel naar een beloopbaar platform</text:p>
            <text:p text:style-name="common-al">Zaakadres: Nieuwe Doelenstraat 2 1012CP Amsterdam, Nieuwe Doelenstraat 10 1012CP Amsterdam, Nieuwe Doelenstraat 12 1012CP Amsterdam</text:p>
            <text:p text:style-name="common-al">Datum ontvangst: 18-02-2025</text:p>
            <text:p text:style-name="common-al">Zaaknummer: Z2025-007103</text:p>
            <text:p text:style-name="common-al">DSO-nummer: 20250218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8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03</meta:user-defined>
    <meta:user-defined meta:name="DCTERMS.abstract">veranderen van een niet-beloopbaar platform op de derde verdieping van het hotel naar een beloopbaar platfo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Doelenstraat 2 1012CP Amsterdam, Nieuwe Doelenstraat 10 1012CP Amsterdam, Nieuwe Doelenstraat 12 1012CP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08</meta:user-defined>
    <meta:user-defined meta:name="OVERHEIDop.GmbID/DC.identifier">gmb-2025-152808</meta:user-defined>
    <meta:user-defined meta:name="OVERHEIDop.versieInformatie"/>
  </office:meta>
</office:document-meta>
</file>