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</text:p>
            <text:p text:style-name="common-al">19 maart 2025 omstreeks 16:58 uur heeft een gemeentelijk toezichthouder van het</text:p>
            <text:p text:style-name="common-al">bedrijfsonderdeel Handhavingsorganisatie van de Dienst Stadsbeheer, op de</text:p>
            <text:p text:style-name="common-al">genoemde locatie, geconstateerd dat een bromfietswrak, zonder kenteken, kleur rood,</text:p>
            <text:p text:style-name="common-al">op de weg staat. Dit is in strijd met artikel 5:12 lid 2 van de Algemene</text:p>
            <text:p text:style-name="common-al">plaatselijke verordening voor de gemeente Den Haag. Wij verzoeken de eigenaar</text:p>
            <text:p text:style-name="common-al">van het 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<text:span text:style-name="nadrukvet">Ons kenmerk</text:span>: VTH2025-2502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scamplaan 872 T,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5025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06</meta:user-defined>
    <meta:user-defined meta:name="OVERHEIDop.GmbID/DC.identifier">gmb-2025-152806</meta:user-defined>
    <meta:user-defined meta:name="OVERHEIDop.versieInformatie"/>
  </office:meta>
</office:document-meta>
</file>