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(HEMA), Smaragdplein 240, 3523EJ Utrecht, GU-Z2024-0036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240, 3523EJ Utrecht</text:p>
            <text:p text:style-name="common-al">GU-Z2024-0036589</text:p>
            <text:p text:style-name="common-al">Toelichting: het plaatsen van gevelreclame (HEM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36589</meta:user-defined>
    <meta:user-defined meta:name="DCTERMS.abstract">Toelichting: het plaatsen van gevelreclame (HEMA)</meta:user-defined>
    <dc:language>nl</dc:language>
    <meta:user-defined meta:name="OVERHEIDop.locatietype/OVERHEIDop.gebiedsmarkering">Vlak</meta:user-defined>
    <meta:user-defined meta:name="DC.title">Verleende Omgevingsvergunning, het plaatsen van gevelreclame (HEMA), Smaragdplein 240, 3523EJ Utrecht, GU-Z2024-0036589</meta:user-defined>
    <meta:user-defined meta:name="OVERHEIDop.datumEindeReactietermijn">2025-02-24</meta:user-defined>
    <meta:user-defined meta:name="OVERHEIDop.terinzageleggingBG">https://jeleefomgeving.nl/inzien/002220647/1b773805-d17a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80</meta:user-defined>
    <meta:user-defined meta:name="OVERHEIDop.GmbID/DC.identifier">gmb-2025-15280</meta:user-defined>
    <meta:user-defined meta:name="OVERHEIDop.versieInformatie"/>
  </office:meta>
</office:document-meta>
</file>