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Sportpark IJss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Sportpark IJsseloever. Het gaat om FitFair IJsselstein 2025. De datum van het evenement is zondag 25 me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4 ap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27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Sportpark IJsseloev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97</meta:user-defined>
    <meta:user-defined meta:name="OVERHEIDop.GmbID/DC.identifier">gmb-2025-152797</meta:user-defined>
    <meta:user-defined meta:name="OVERHEIDop.versieInformatie"/>
  </office:meta>
</office:document-meta>
</file>