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iseldestraat 5-H 105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bergingen in souterrain naar verblijfsruimten, samenvoeging souterrain en beletage tbv wonen en muurdoorbraak en trapsparing op beletage</text:p>
            <text:p text:style-name="common-al">Besluit: verleend</text:p>
            <text:p text:style-name="common-al">Besluit verzonden op: 11-03-2025</text:p>
            <text:p text:style-name="common-al">Zaakadres: Griseldestraat 5-H 1055AR Amsterdam</text:p>
            <text:p text:style-name="common-al">Zaaknummer: Z2024-034611</text:p>
            <text:p text:style-name="common-al">DSO-nummer: 2024102801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46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11</meta:user-defined>
    <meta:user-defined meta:name="DCTERMS.abstract">omzetting bergingen in souterrain naar verblijfsruimten, samenvoeging souterrain en beletage tbv wonen en muurdoorbraak en trapsparing op bel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iseldestraat 5-H 1055AR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90</meta:user-defined>
    <meta:user-defined meta:name="OVERHEIDop.GmbID/DC.identifier">gmb-2025-152790</meta:user-defined>
    <meta:user-defined meta:name="OVERHEIDop.versieInformatie"/>
  </office:meta>
</office:document-meta>
</file>