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inkerweg 1 1033 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4-04-2025</text:p>
            <text:p text:style-name="common-al">Zaakadres: Klinkerweg 1 1033PJ Amsterdam</text:p>
            <text:p text:style-name="common-al">Zaaknummer: Z2024-027710</text:p>
            <text:p text:style-name="common-al">DSO-nummer: 2024091201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771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710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inkerweg 1 1033 PJ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88</meta:user-defined>
    <meta:user-defined meta:name="OVERHEIDop.GmbID/DC.identifier">gmb-2025-152788</meta:user-defined>
    <meta:user-defined meta:name="OVERHEIDop.versieInformatie"/>
  </office:meta>
</office:document-meta>
</file>