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objectenvergunning aan de Oude Haven 88-90 (aanvraag)</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bouwobjectenvergunning. Het gaat om het plaatsen van een hoogwerker op een openbare parkeerplaats aan de Oude Haven 88-90. Hierbij komt de hoogwerker gedeeltelijk op de rijbaan te staan. Dit zorgt ervoor dat het verkeer gehinderd wordt, maar de weg hoeft niet te worden afgesloten. De hoogwerker heeft de afmetingen 6,5 x 4,8 x 3,3 (lxbxh in meter). De werkzaamheden zijn gepland op 12 juni 2025.</text:p>
            <text:p text:style-name="common-al">De aanvraag is geregistreerd onder kenmerk Z2025-0000577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aart 2025. De gemeente neemt daarover waarschijnlijk 15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78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78</meta:user-defined>
    <meta:user-defined meta:name="DCTERMS.abstract">Betreft: Aanvraag op locatie ter hoogte van Oude Haven 88-90, 6511 XH Nijmegen</meta:user-defined>
    <dc:language>nl</dc:language>
    <meta:user-defined meta:name="OVERHEIDop.locatietype/OVERHEIDop.gebiedsmarkering">Vlak</meta:user-defined>
    <meta:user-defined meta:name="DC.title">Bouwobjectenvergunning aan de Oude Haven 88-90 (aanvraag)</meta:user-defined>
    <meta:user-defined meta:name="OVERHEIDop.datumEindeReactietermijn">2025-05-15</meta:user-defined>
    <meta:user-defined meta:name="OVERHEIDop.terinzageleggingBG">https://jeleefomgeving.nl/inzien/001479179/235de698-12fc-4ebe-994a-5c44e4f8dd1a</meta:user-defined>
    <meta:user-defined meta:name="DCTERMS.W3CDTF/DCTERMS.available">2025-04-08</meta:user-defined>
    <meta:user-defined meta:name="DCTERMS.W3CDTF/OVERHEIDop.jaargang">2025</meta:user-defined>
    <meta:user-defined meta:name="OVERHEIDop.publicationIssue">152787</meta:user-defined>
    <meta:user-defined meta:name="OVERHEIDop.GmbID/DC.identifier">gmb-2025-152787</meta:user-defined>
    <meta:user-defined meta:name="OVERHEIDop.versieInformatie"/>
  </office:meta>
</office:document-meta>
</file>