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plein 5 107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plexiglas op monumentale muur met beschildering</text:p>
            <text:p text:style-name="common-al">Zaakadres: Smaragdplein 5 1074HA Amsterdam</text:p>
            <text:p text:style-name="common-al">Datum ontvangst: 10-02-2025</text:p>
            <text:p text:style-name="common-al">Zaaknummer: Z2025-005816</text:p>
            <text:p text:style-name="common-al">DSO-nummer: 2025021000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16</meta:user-defined>
    <meta:user-defined meta:name="DCTERMS.abstract">Plaatsen van plexiglas op monumentale muur met beschil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maragdplein 5 1074HA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83</meta:user-defined>
    <meta:user-defined meta:name="OVERHEIDop.GmbID/DC.identifier">gmb-2025-152783</meta:user-defined>
    <meta:user-defined meta:name="OVERHEIDop.versieInformatie"/>
  </office:meta>
</office:document-meta>
</file>