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Quellijnstraat 54-3 1072XT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reiding van de woning op de derde verdieping door het wijzigen van de interne trap naar de vierde verdieping en door het omzetten van de berging op de vierde verdieping naar verblijfsruimte met behoud van de bestemming wonen</text:p>
            <text:p text:style-name="common-al">Besluit: gedeeltelijk verleend</text:p>
            <text:p text:style-name="common-al">Besluit verzonden op: 04-04-2025</text:p>
            <text:p text:style-name="common-al">Zaakadres: Quellijnstraat 54-3 1072XT Amsterdam</text:p>
            <text:p text:style-name="common-al">Zaaknummer: Z2025-006585</text:p>
            <text:p text:style-name="common-al">DSO-nummer: 202502130168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658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7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5</meta:user-defined>
    <meta:user-defined meta:name="DCTERMS.abstract">realiseren van een uitbreiding van de woning op de derde verdieping door het wijzigen van de interne trap naar de vierde verdieping met behoud van 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Quellijnstraat 54-3 1072XT Amsterdam</meta:user-defined>
    <meta:user-defined meta:name="DCTERMS.W3CDTF/DCTERMS.available">2025-04-08</meta:user-defined>
    <meta:user-defined meta:name="DCTERMS.W3CDTF/OVERHEIDop.jaargang">2025</meta:user-defined>
    <meta:user-defined meta:name="OVERHEIDop.publicationIssue">152782</meta:user-defined>
    <meta:user-defined meta:name="OVERHEIDop.GmbID/DC.identifier">gmb-2025-152782</meta:user-defined>
    <meta:user-defined meta:name="OVERHEIDop.versieInformatie"/>
  </office:meta>
</office:document-meta>
</file>