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in gebruik geven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in gebruik te geven. De gemeente geeft hiermee uitvoering aan het snippergroenbeleid en overige gronden, waarin is opgenomen dat een groenstrook enkel in gebruik gegeven wordt aan eigenaren van een aangrenzend perceel.</text:p>
            <text:p text:style-name="common-al">Adres: Beatrixplein 5 in Mijnsheerenland, kadastraal bekend Mijnsheerenland, sectie F, nummer 799 (ged.) groot ca. 70 m</text:p>
            <text:p text:style-name="common-al">Adres: Schenkeltje 15 in ’s-Gravendeel, kadastraal bekend ’s-Gravendeel, sectie F, nummer 3570 (ged.) groot ca. 37 m</text:p>
            <text:p text:style-name="common-al">
            <text:span text:style-name="nadrukvet">Reageren</text:span>
          </text:p>
            <text:p text:style-name="common-al">Tegen de voorgenomen in gebruikgeving kunnen geen zienswijzen, bezwaren of beroep in de zin van de Awb worden ingediend. Mocht u zich niet kunnen verenigen met de voorgenomen in gebruikgeving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7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in gebruik geven van gronden</meta:user-defined>
    <meta:user-defined meta:name="DCTERMS.W3CDTF/DCTERMS.available">2025-04-09</meta:user-defined>
    <meta:user-defined meta:name="DCTERMS.W3CDTF/OVERHEIDop.jaargang">2025</meta:user-defined>
    <meta:user-defined meta:name="OVERHEIDop.publicationIssue">152776</meta:user-defined>
    <meta:user-defined meta:name="OVERHEIDop.GmbID/DC.identifier">gmb-2025-152776</meta:user-defined>
    <meta:user-defined meta:name="OVERHEIDop.versieInformatie"/>
  </office:meta>
</office:document-meta>
</file>