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ramplein 42 t/m 76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21 hybride warmtepompen</text:p>
            <text:p text:style-name="common-al">Besluit: verleend</text:p>
            <text:p text:style-name="common-al">Besluit verzonden op: 03-04-2025</text:p>
            <text:p text:style-name="common-al">Zaakadres: Ceramplein 42 t/m 76 Amsterdam</text:p>
            <text:p text:style-name="common-al">Zaaknummer: Z2025-005628</text:p>
            <text:p text:style-name="common-al">DSO-nummer: 20250207008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562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77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7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7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628</meta:user-defined>
    <meta:user-defined meta:name="DCTERMS.abstract">plaatsen van 21 hybride warmtepom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eramplein 42 t/m 76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73</meta:user-defined>
    <meta:user-defined meta:name="OVERHEIDop.GmbID/DC.identifier">gmb-2025-152773</meta:user-defined>
    <meta:user-defined meta:name="OVERHEIDop.versieInformatie"/>
  </office:meta>
</office:document-meta>
</file>