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aramaribostraat 77-107 1058V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atiewerkzaamheden aan de platte en hellende daken van het gemeentelijk monument op de locatie Paramaribostraat 77-107</text:p>
            <text:p text:style-name="common-al">Besluit: verleend</text:p>
            <text:p text:style-name="common-al">Besluit verzonden op: 10-03-2025</text:p>
            <text:p text:style-name="common-al">Zaakadres: Paramaribostraat 77-107 1058VH Amsterdam</text:p>
            <text:p text:style-name="common-al">Zaaknummer: Z2024-039039</text:p>
            <text:p text:style-name="common-al">DSO-nummer: 202411260198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3903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2772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77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77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9039</meta:user-defined>
    <meta:user-defined meta:name="DCTERMS.abstract">renovatiewerkzaamheden aan de platte en hellende daken van het gemeentelijk monument op de locatie Paramaribostraat 77-10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aramaribostraat 77-107 1058VH Amsterda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772</meta:user-defined>
    <meta:user-defined meta:name="OVERHEIDop.GmbID/DC.identifier">gmb-2025-152772</meta:user-defined>
    <meta:user-defined meta:name="OVERHEIDop.versieInformatie"/>
  </office:meta>
</office:document-meta>
</file>