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Robinia pseudoacacia aan Jacob van Lenneplaan 35, 3743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Robinia pseudoacacia aan Jacob van Lenneplaan 35, 3743 AP Baarn. Kenmerk 1218357 en datum besluit 04-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7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8357</meta:user-defined>
    <meta:user-defined meta:name="DCTERMS.abstract">het kappen van een Robinia pseudoacacia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Robinia pseudoacacia aan Jacob van Lenneplaan 35, 3743 AP Baarn</meta:user-defined>
    <meta:user-defined meta:name="DCTERMS.W3CDTF/DCTERMS.available">2025-04-08</meta:user-defined>
    <meta:user-defined meta:name="DCTERMS.W3CDTF/OVERHEIDop.jaargang">2025</meta:user-defined>
    <meta:user-defined meta:name="OVERHEIDop.publicationIssue">152770</meta:user-defined>
    <meta:user-defined meta:name="OVERHEIDop.GmbID/DC.identifier">gmb-2025-152770</meta:user-defined>
    <meta:user-defined meta:name="OVERHEIDop.versieInformatie"/>
  </office:meta>
</office:document-meta>
</file>