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ijdelijk gebruiken van een bedrijfspand als Padelhal, Schermerweg 95, 182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chermerweg 95, 1821 BG Alkmaar<text:span text:style-name="nadrukvet">; </text:span>het tijdelijk gebruiken van een bedrijfspand als Padelhal</text:p>
            <text:p text:style-name="common-al">
            
          </text:p>
            <text:p text:style-name="common-al">Datum ontvangst: 15-01-2025</text:p>
            <text:p text:style-name="last-al">Zaaknummer: 0000990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0768</meta:user-defined>
    <dc:language>nl</dc:language>
    <meta:user-defined meta:name="OVERHEIDop.locatietype/OVERHEIDop.gebiedsmarkering">Punt</meta:user-defined>
    <meta:user-defined meta:name="DC.title">Omgevingsvergunning verlenging beslistermijn: het tijdelijk gebruiken van een bedrijfspand als Padelhal, Schermerweg 95, 1821 BG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69</meta:user-defined>
    <meta:user-defined meta:name="OVERHEIDop.GmbID/DC.identifier">gmb-2025-152769</meta:user-defined>
    <meta:user-defined meta:name="OVERHEIDop.versieInformatie"/>
  </office:meta>
</office:document-meta>
</file>