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xfordlaan 70, 6229EV Maastricht. Kennisgeving nieuwe aanvraag omgevingsvergunning, OPA milieu GGO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xfordlaan 70, 6229EV Maastricht. Kennisgeving nieuwe aanvraag omgevingsvergunning, OPA milieu GGO werkzaamheden</text:p>
            <text:p text:style-name="common-al"/>
            <text:p text:style-name="common-al">
            <text:span text:style-name="nadrukvet">Referentienummer dossier:</text:span> Z2025-00003300</text:p>
            <text:p text:style-name="common-al">
            <text:span text:style-name="nadrukvet">Oxfordlaan 70, 6229EV Maastricht</text:span>
          </text:p>
            <text:p text:style-name="common-al">OPA milieu GGO werkzaamheden</text:p>
            <text:p text:style-name="common-al"/>
            <text:p text:style-name="common-al">
            <text:span text:style-name="nadrukvet">Datum ontvangst aanvraag:</text:span> 3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7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84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Oxfordlaan 70, 6229EV Maastricht. Kennisgeving nieuwe aanvraag omgevingsvergunning, OPA milieu GGO werkzaamhe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67</meta:user-defined>
    <meta:user-defined meta:name="OVERHEIDop.GmbID/DC.identifier">gmb-2025-152767</meta:user-defined>
    <meta:user-defined meta:name="OVERHEIDop.versieInformatie"/>
  </office:meta>
</office:document-meta>
</file>