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litonstraat 20 2022ZH Haarlem, 0392-2024-0179382, het recht optrekken van de achtergevel en het realiseren van een dakopbouw,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382</meta:user-defined>
    <meta:user-defined meta:name="DCTERMS.abstract">het recht optrekken van de achtergevel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litonstraat 20 2022ZH Haarlem, 0392-2024-0179382, het recht optrekken van de achtergevel en het realiseren van een dakopbouw, verzonden 04-04-2025</meta:user-defined>
    <meta:user-defined meta:name="DCTERMS.W3CDTF/DCTERMS.available">2025-04-08</meta:user-defined>
    <meta:user-defined meta:name="DCTERMS.W3CDTF/OVERHEIDop.jaargang">2025</meta:user-defined>
    <meta:user-defined meta:name="OVERHEIDop.publicationIssue">152766</meta:user-defined>
    <meta:user-defined meta:name="OVERHEIDop.GmbID/DC.identifier">gmb-2025-152766</meta:user-defined>
    <meta:user-defined meta:name="OVERHEIDop.versieInformatie"/>
  </office:meta>
</office:document-meta>
</file>