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77, 2135 AA, veranderen van een bestaande in- of uitrit, 03-04-2025, DSO-nummer 20250403009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ennebroekerweg 577, 2135 AA, veranderen van een bestaande in- of uitrit, 03-04-2025, DSO-nummer 2025040300927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63</meta:user-defined>
    <meta:user-defined meta:name="OVERHEIDop.GmbID/DC.identifier">gmb-2025-152763</meta:user-defined>
    <meta:user-defined meta:name="OVERHEIDop.versieInformatie"/>
  </office:meta>
</office:document-meta>
</file>