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- en een afvalcontainer, Kempensebaan 90 561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71 </text:p>
            <text:p text:style-name="common-al"> Omschrijving: plaatsen van een opslag- en een afva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90 5613J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71</meta:user-defined>
    <meta:user-defined meta:name="DCTERMS.abstract">plaatsen van een opslag- en een afval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slag- en een afvalcontainer, Kempensebaan 90 5613JG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62</meta:user-defined>
    <meta:user-defined meta:name="OVERHEIDop.GmbID/DC.identifier">gmb-2025-152762</meta:user-defined>
    <meta:user-defined meta:name="OVERHEIDop.versieInformatie"/>
  </office:meta>
</office:document-meta>
</file>