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Diemenstraat 20 1013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herstellen van het voegwerk van een zijgevel van het gemeentelijk monument 200760 op het perceel Van Diemstraat 20-200</text:p>
            <text:p text:style-name="common-al">Besluit: verleend</text:p>
            <text:p text:style-name="common-al">Besluit verzonden op: 06-03-2025</text:p>
            <text:p text:style-name="common-al">Zaakadres: Van Diemenstraat 20 1013NH Amsterdam</text:p>
            <text:p text:style-name="common-al">Zaaknummer: Z2024-032845</text:p>
            <text:p text:style-name="common-al">DSO-nummer: 20241017005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284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75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5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5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845</meta:user-defined>
    <meta:user-defined meta:name="DCTERMS.abstract">gedeeltelijk herstellen van het voegwerk van een zijgevel van het gemeentelijk monument 200760 op het perceel Van Diemstraat 20-2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Diemenstraat 20 1013NH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53</meta:user-defined>
    <meta:user-defined meta:name="OVERHEIDop.GmbID/DC.identifier">gmb-2025-152753</meta:user-defined>
    <meta:user-defined meta:name="OVERHEIDop.versieInformatie"/>
  </office:meta>
</office:document-meta>
</file>